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3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co4" style:family="table-column">
      <style:table-column-properties fo:break-before="auto" style:column-width="2.10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Calibri1" style:font-size-asian="12pt" style:font-name-complex="Calibri1" style:font-size-complex="12pt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NewRoman" style:font-size-asian="12pt" style:font-name-complex="TimesNewRoman" style:font-size-complex="12pt"/>
    </style:style>
    <style:style style:name="ce1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226</text:p>
          </table:table-cell>
          <table:table-cell table:style-name="ce1" table:number-columns-repeated="2"/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64" calcext:value-type="float">
            <text:p>64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258" calcext:value-type="float">
            <text:p>258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10:100601:531</text:p>
          </table:table-cell>
          <table:table-cell table:style-name="ce4" office:value-type="float" office:value="694162.32" calcext:value-type="float">
            <text:p>694162,32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5:060208:434</text:p>
          </table:table-cell>
          <table:table-cell table:style-name="ce4" office:value-type="float" office:value="85470.31" calcext:value-type="float">
            <text:p>85470,31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9:060106:204</text:p>
          </table:table-cell>
          <table:table-cell table:style-name="ce4" office:value-type="float" office:value="255473.74" calcext:value-type="float">
            <text:p>255473,74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1:000000:125</text:p>
          </table:table-cell>
          <table:table-cell table:style-name="ce4" office:value-type="float" office:value="26233779.15" calcext:value-type="float">
            <text:p>26233779,15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1:130204:273</text:p>
          </table:table-cell>
          <table:table-cell table:style-name="ce4" office:value-type="float" office:value="320524.85" calcext:value-type="float">
            <text:p>320524,85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2:160501:617</text:p>
          </table:table-cell>
          <table:table-cell table:style-name="ce4" office:value-type="float" office:value="15426.72" calcext:value-type="float">
            <text:p>15426,72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2:160501:618</text:p>
          </table:table-cell>
          <table:table-cell table:style-name="ce4" office:value-type="float" office:value="15321.57" calcext:value-type="float">
            <text:p>15321,57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5:000000:21</text:p>
          </table:table-cell>
          <table:table-cell table:style-name="ce4" office:value-type="float" office:value="24437088.02" calcext:value-type="float">
            <text:p>24437088,02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5:050201:38</text:p>
          </table:table-cell>
          <table:table-cell table:style-name="ce4" office:value-type="float" office:value="477083.9" calcext:value-type="float">
            <text:p>477083,90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6:080206:130</text:p>
          </table:table-cell>
          <table:table-cell table:style-name="ce4" office:value-type="float" office:value="167813.96" calcext:value-type="float">
            <text:p>167813,96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6:080206:65</text:p>
          </table:table-cell>
          <table:table-cell table:style-name="ce4" office:value-type="float" office:value="144618" calcext:value-type="float">
            <text:p>144618,00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8:110201:141</text:p>
          </table:table-cell>
          <table:table-cell table:style-name="ce4" office:value-type="float" office:value="130092.8" calcext:value-type="float">
            <text:p>130092,80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9:060103:176</text:p>
          </table:table-cell>
          <table:table-cell table:style-name="ce4" office:value-type="float" office:value="224310.89" calcext:value-type="float">
            <text:p>224310,89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9:060103:179</text:p>
          </table:table-cell>
          <table:table-cell table:style-name="ce4" office:value-type="float" office:value="224310.89" calcext:value-type="float">
            <text:p>224310,89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9:060103:182</text:p>
          </table:table-cell>
          <table:table-cell table:style-name="ce4" office:value-type="float" office:value="280657.62" calcext:value-type="float">
            <text:p>280657,62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9:060103:185</text:p>
          </table:table-cell>
          <table:table-cell table:style-name="ce4" office:value-type="float" office:value="550125.61" calcext:value-type="float">
            <text:p>550125,61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9:060103:188</text:p>
          </table:table-cell>
          <table:table-cell table:style-name="ce4" office:value-type="float" office:value="279153.93" calcext:value-type="float">
            <text:p>279153,93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9:060103:191</text:p>
          </table:table-cell>
          <table:table-cell table:style-name="ce4" office:value-type="float" office:value="276978.12" calcext:value-type="float">
            <text:p>276978,12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9:060103:194</text:p>
          </table:table-cell>
          <table:table-cell table:style-name="ce4" office:value-type="float" office:value="276978.12" calcext:value-type="float">
            <text:p>276978,12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9:060103:197</text:p>
          </table:table-cell>
          <table:table-cell table:style-name="ce4" office:value-type="float" office:value="276475.37" calcext:value-type="float">
            <text:p>276475,37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9:060103:200</text:p>
          </table:table-cell>
          <table:table-cell table:style-name="ce4" office:value-type="float" office:value="309816.25" calcext:value-type="float">
            <text:p>309816,25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9:060103:203</text:p>
          </table:table-cell>
          <table:table-cell table:style-name="ce4" office:value-type="float" office:value="267383.55" calcext:value-type="float">
            <text:p>267383,55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9:060103:206</text:p>
          </table:table-cell>
          <table:table-cell table:style-name="ce4" office:value-type="float" office:value="282492.56" calcext:value-type="float">
            <text:p>282492,56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9:060103:209</text:p>
          </table:table-cell>
          <table:table-cell table:style-name="ce4" office:value-type="float" office:value="1580628.22" calcext:value-type="float">
            <text:p>1580628,22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9:060103:212</text:p>
          </table:table-cell>
          <table:table-cell table:style-name="ce4" office:value-type="float" office:value="224310.89" calcext:value-type="float">
            <text:p>224310,89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3:000000:254</text:p>
          </table:table-cell>
          <table:table-cell table:style-name="ce4" office:value-type="float" office:value="7135551.73" calcext:value-type="float">
            <text:p>7135551,73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3:060703:82</text:p>
          </table:table-cell>
          <table:table-cell table:style-name="ce4" office:value-type="float" office:value="1378245.74" calcext:value-type="float">
            <text:p>1378245,74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5:060208:438</text:p>
          </table:table-cell>
          <table:table-cell table:style-name="ce4" office:value-type="float" office:value="78005.17" calcext:value-type="float">
            <text:p>78005,17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5:060208:439</text:p>
          </table:table-cell>
          <table:table-cell table:style-name="ce4" office:value-type="float" office:value="94280.55" calcext:value-type="float">
            <text:p>94280,55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5:120204:193</text:p>
          </table:table-cell>
          <table:table-cell table:style-name="ce4" office:value-type="float" office:value="73030.2" calcext:value-type="float">
            <text:p>73030,20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2:190102:737</text:p>
          </table:table-cell>
          <table:table-cell table:style-name="ce4" office:value-type="float" office:value="172179.28" calcext:value-type="float">
            <text:p>172179,28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4:040102:7859</text:p>
          </table:table-cell>
          <table:table-cell table:style-name="ce4" office:value-type="float" office:value="81793.61" calcext:value-type="float">
            <text:p>81793,61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7:220801:529</text:p>
          </table:table-cell>
          <table:table-cell table:style-name="ce4" office:value-type="float" office:value="197611.32" calcext:value-type="float">
            <text:p>197611,32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9:000000:1608</text:p>
          </table:table-cell>
          <table:table-cell table:style-name="ce4" office:value-type="float" office:value="300092.92" calcext:value-type="float">
            <text:p>300092,92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9:050703:1858</text:p>
          </table:table-cell>
          <table:table-cell table:style-name="ce4" office:value-type="float" office:value="1725946.15" calcext:value-type="float">
            <text:p>1725946,15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9:050801:1304</text:p>
          </table:table-cell>
          <table:table-cell table:style-name="ce4" office:value-type="float" office:value="451117.47" calcext:value-type="float">
            <text:p>451117,47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9:051513:2</text:p>
          </table:table-cell>
          <table:table-cell table:style-name="ce4" office:value-type="float" office:value="663349.49" calcext:value-type="float">
            <text:p>663349,49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9:060101:559</text:p>
          </table:table-cell>
          <table:table-cell table:style-name="ce4" office:value-type="float" office:value="322247.83" calcext:value-type="float">
            <text:p>322247,83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9:080202:503</text:p>
          </table:table-cell>
          <table:table-cell table:style-name="ce4" office:value-type="float" office:value="154661.02" calcext:value-type="float">
            <text:p>154661,02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9:110603:702</text:p>
          </table:table-cell>
          <table:table-cell table:style-name="ce4" office:value-type="float" office:value="170181.43" calcext:value-type="float">
            <text:p>170181,43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9:130306:142</text:p>
          </table:table-cell>
          <table:table-cell table:style-name="ce4" office:value-type="float" office:value="282948.55" calcext:value-type="float">
            <text:p>282948,55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2:030218:193</text:p>
          </table:table-cell>
          <table:table-cell table:style-name="ce4" office:value-type="float" office:value="692825.71" calcext:value-type="float">
            <text:p>692825,71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2:040486:21</text:p>
          </table:table-cell>
          <table:table-cell table:style-name="ce4" office:value-type="float" office:value="661654.13" calcext:value-type="float">
            <text:p>661654,13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1:070202:257</text:p>
          </table:table-cell>
          <table:table-cell table:style-name="ce4" office:value-type="float" office:value="43887.19" calcext:value-type="float">
            <text:p>43887,19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1:110101:26</text:p>
          </table:table-cell>
          <table:table-cell table:style-name="ce4" office:value-type="float" office:value="139933.88" calcext:value-type="float">
            <text:p>139933,88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5:100105:462</text:p>
          </table:table-cell>
          <table:table-cell table:style-name="ce4" office:value-type="float" office:value="153014.36" calcext:value-type="float">
            <text:p>153014,36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6:040108:184</text:p>
          </table:table-cell>
          <table:table-cell table:style-name="ce4" office:value-type="float" office:value="104671.87" calcext:value-type="float">
            <text:p>104671,87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6:150101:2059</text:p>
          </table:table-cell>
          <table:table-cell table:style-name="ce4" office:value-type="float" office:value="138517.33" calcext:value-type="float">
            <text:p>138517,33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9:050703:3374</text:p>
          </table:table-cell>
          <table:table-cell table:style-name="ce4" office:value-type="float" office:value="203530.73" calcext:value-type="float">
            <text:p>203530,73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10:020401:1565</text:p>
          </table:table-cell>
          <table:table-cell table:style-name="ce4" office:value-type="float" office:value="89310.01" calcext:value-type="float">
            <text:p>89310,01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0:020402:237</text:p>
          </table:table-cell>
          <table:table-cell table:style-name="ce4" office:value-type="float" office:value="101026.44" calcext:value-type="float">
            <text:p>101026,44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0:020405:472</text:p>
          </table:table-cell>
          <table:table-cell table:style-name="ce4" office:value-type="float" office:value="95841.63" calcext:value-type="float">
            <text:p>95841,63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2:020567:227</text:p>
          </table:table-cell>
          <table:table-cell table:style-name="ce4" office:value-type="float" office:value="376020.97" calcext:value-type="float">
            <text:p>376020,97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2:040731:57</text:p>
          </table:table-cell>
          <table:table-cell table:style-name="ce4" office:value-type="float" office:value="1156921.62" calcext:value-type="float">
            <text:p>1156921,62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2:042006:352</text:p>
          </table:table-cell>
          <table:table-cell table:style-name="ce4" office:value-type="float" office:value="149403.23" calcext:value-type="float">
            <text:p>149403,23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1:020202:2589</text:p>
          </table:table-cell>
          <table:table-cell table:style-name="ce4" office:value-type="float" office:value="99308.58" calcext:value-type="float">
            <text:p>99308,58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1:020202:536</text:p>
          </table:table-cell>
          <table:table-cell table:style-name="ce4" office:value-type="float" office:value="135638.1" calcext:value-type="float">
            <text:p>135638,10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4:140101:8802</text:p>
          </table:table-cell>
          <table:table-cell table:style-name="ce4" office:value-type="float" office:value="1739.55" calcext:value-type="float">
            <text:p>1739,55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8:110110:1961</text:p>
          </table:table-cell>
          <table:table-cell table:style-name="ce4" office:value-type="float" office:value="149099.38" calcext:value-type="float">
            <text:p>149099,38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2:020097:33</text:p>
          </table:table-cell>
          <table:table-cell table:style-name="ce4" office:value-type="float" office:value="1011659.48" calcext:value-type="float">
            <text:p>1011659,48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2:021135:20</text:p>
          </table:table-cell>
          <table:table-cell table:style-name="ce4" office:value-type="float" office:value="10039724.83" calcext:value-type="float">
            <text:p>10039724,83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2:032034:210</text:p>
          </table:table-cell>
          <table:table-cell table:style-name="ce4" office:value-type="float" office:value="306558.66" calcext:value-type="float">
            <text:p>306558,66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2:032097:242</text:p>
          </table:table-cell>
          <table:table-cell table:style-name="ce4" office:value-type="float" office:value="562972.46" calcext:value-type="float">
            <text:p>562972,46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2:040308:11</text:p>
          </table:table-cell>
          <table:table-cell table:style-name="ce4" office:value-type="float" office:value="3011308.48" calcext:value-type="float">
            <text:p>3011308,48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9:140202:25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9:140202:27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9:140202:27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9:140202:3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9:140202:4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7:221101:807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9:140202:12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9:140202:23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9:140202:24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2:220301:5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3:120502:2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6:020105:83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6:020105:85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6:040215:5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6:040215:8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6:070102:4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9:100105:20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9:100201:1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9:100201:16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9:100201:19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9:100201:25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9:100201:3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9:100201:8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9:150501:2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0:060803:15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9:050203:3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2:110101:43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2:110102:113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2:200101:25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2:200101:30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2:200101: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2:200101:42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5:030101:66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5:110101:1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5:110101:23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5:110101:5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5:110101: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6:100623:23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8:120115:14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9:050406:50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9:051502:2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9:051502: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9:051508:6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9:060101:50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9:080202:17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9:120901:44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9:120901:56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9:120901:9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9:120902:1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9:120902:1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9:120902:1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9:120902:1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9:120902:2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9:140104:24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9:140201:18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9:140201:20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9:140201:21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9:140201:41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9:150101:1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9:150101:1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9:150101:2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1:130201:503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2:010068:9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2:030240:22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2:040039: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2:040071:1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2:040071:2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12:040670:24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2:041097:14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2:041097:14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2:041101:2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2:041101: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2:041106:4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2:041107:1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2:041112: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12:041112:10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2:041112:6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2:041112:6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2:041112:6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2:041112:7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2:041116:2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12:041120: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12:041152: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12:041316:15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1:150230:294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1:150304:100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1:150417:76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2:070103:14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2:200101:29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3:000000:120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3:010101:44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3:050101:354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3:060101:56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3:130402:16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4:020103:912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5:110104: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6:000000:85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6:020103:31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6:020103:50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6:040122:2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8:000000:4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8:110108:255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9:000000:35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9:100104:23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9:100107:11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9:100107:14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9:100107:14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9:100107:14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9:100107:15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9:100107:15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9:100107:17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9:100107:17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9:100107:19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9:100107:19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9:100107:19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9:100107:22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9:100107:26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9:100201:43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9:100204:13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9:100204:13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9:100405:209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9:100405:266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9:110604:17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9:130101:72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9:150401:109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9:150404:12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9:150404:12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9:150404:13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9:150404:13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9:150404:13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9:150404:14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9:150404:14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9:150404:14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9:150404:15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9:150404:15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9:150602:6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10:020402:19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11:040101:164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11:040101:183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11:060101:156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11:090101:83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11:120101:24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11:130201:103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11:130201:351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11:130201:500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11:130201:503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11:130201:94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11:130202:307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11:130202:363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11:160101:128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11:160101:289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12:000000:511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12:000000:6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12:000000:889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12:010050:1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12:010257:4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12:010297: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12:012070:5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12:020274:3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12:032100:7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12:040064:1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12:040064:13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12:040064:15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12:040064: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12:040064:2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12:040064:28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12:040064:3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12:040064: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12:040064: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12:040064:8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12:040070:4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12:040070: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12:040189:3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12:040189:4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12:040632:1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12:040632: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12:040638: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12:040638:2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12:040639: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12:040639:4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12:040639:7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12:040639:8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12:040670:5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12:040672:23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12:040672: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12:040672:6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12:040710:2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12:041799: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12:041801:17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12:041802: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12:041806:15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12:041806:2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12:041806:3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12:041806:8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12:041806: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1:140201:8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1:150233:50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1:150234:58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1:150234:58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1:150301:249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1:150301:254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1:150303:100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1:150304:68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1:150401:25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1:150404:52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1:150414:18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1:150421:69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3:010101:94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3:030102:10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3:050102:51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3:050103:10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3:050103:43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3:050103:8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3:050106:4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3:100101:18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3:130101:2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3:130601:5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4:050101:1001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4:050101:1002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4:050101:43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4:050101:68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4:050101:89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5:180101:6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8:020103:2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9:050106:12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9:050202:10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9:050202:14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9:050202:15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9:050202:15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9:160301:53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9:160303:61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9:160303:62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10:020402:28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11:130201:500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12:010155: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12:020198:11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12:030068:66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12:030068:73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12:030068:74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12:030068:75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12:030068:76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12:030496:154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12:030496:158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12:032081:2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12:040024:4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12:040072:2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12:040072:3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12:040072:3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12:040376:2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6:000000:21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6:000000:32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06:010201:2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06:020201:38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06:010115:1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01:000000:2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01:140202:16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09:150101:5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02:220301:2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45B528E088FE1B6410026CC2C36B17EA19CD04F1F14556BF670453E671FDCC12863796D3D70185E457EB21C7A117E9408E0F02534D333C9363C531804636223D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Заместитель руководителя</text:p>
          </table:table-cell>
          <table:table-cell table:style-name="ce7"/>
          <table:table-cell table:style-name="ce10" table:number-columns-repeated="2"/>
          <table:table-cell table:style-name="ce7" office:value-type="string" calcext:value-type="string">
            <text:p>Кононенко Сергей Владимирович</text:p>
          </table:table-cell>
          <table:table-cell table:style-name="ce11" table:number-columns-repeated="59"/>
        </table:table-row>
        <table:table-row table:style-name="ro9" table:number-rows-repeated="104823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2">00.00.0000</text:date>, <text:time style:data-style-name="N2" text:time-value="12:25:05.7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6-22T06:47:56</meta:creation-date>
    <dc:date>2023-06-22T12:25:40.342000000</dc:date>
    <dc:title>Untitled Spreadsheet</dc:title>
    <meta:generator>LibreOffice/7.0.4.2$Windows_X86_64 LibreOffice_project/dcf040e67528d9187c66b2379df5ea4407429775</meta:generator>
    <meta:editing-duration>PT4M28S</meta:editing-duration>
    <meta:editing-cycles>2</meta:editing-cycles>
    <meta:document-statistic meta:table-count="1" meta:cell-count="138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